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4.725in"/>
    </style:style>
    <style:style style:name="Table2" style:family="table">
      <style:table-properties style:width="5.9812in" fo:margin-left="0in" table:align="left"/>
    </style:style>
    <style:style style:name="TableRow5" style:family="table-row">
      <style:table-row-properties style:min-row-height="1.220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Row10" style:family="table-row">
      <style:table-row-properties style:min-row-height="1.2701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 style:min-row-height="1.1701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min-row-height="1.186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 style:min-row-height="1.164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min-row-height="1.083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min-row-height="1.083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WESTIONARIUSZ ŻYWIENIOWY<text:s/></text:p>
      <text:p text:style-name="Normalny"><text:s text:c="38"/></text:p>
      <text:p text:style-name="Normalny"><text:s/></text:p>
      <text:p text:style-name="Normalny">Imię i nazwisko: <text:s/></text:p>
      <text:p text:style-name="Normalny">Data urodzenia: <text:s/></text:p>
      <text:p text:style-name="Normalny">Adres zamieszkania:<text:s/></text:p>
      <text:p text:style-name="Normalny">Telefon: <text:s/></text:p>
      <text:p text:style-name="Normalny">Mail: <text:s/></text:p>
      <text:p text:style-name="Normalny">Aktualna waga:<text:s/></text:p>
      <text:p text:style-name="Normalny">Wzrost:<text:s/></text:p>
      <text:p text:style-name="Normalny">Obwód pasa: <text:s text:c="51"/>Obwód ramion:<text:s/></text:p>
      <text:p text:style-name="Normalny">Obwód bioder: <text:s text:c="50"/>Obwód klatki piersiowej:<text:s/></text:p>
      <text:p text:style-name="Normalny">Obwód uda: <text:s/></text:p>
      <text:p text:style-name="Normalny">Wykonywany rodzaj pracy/ zawód:<text:s/></text:p>
      <text:p text:style-name="Normalny">Godziny pracy/poza domem:<text:s/></text:p>
      <text:p text:style-name="Normalny"><text:s/></text:p>
      <text:p text:style-name="Normalny">PON<text:s/></text:p>
      <text:p text:style-name="Normalny">WT<text:s/></text:p>
      <text:p text:style-name="Normalny">ŚR<text:s/></text:p>
      <text:p text:style-name="Normalny">CZW<text:s/></text:p>
      <text:p text:style-name="Normalny">PT<text:s/></text:p>
      <text:p text:style-name="Normalny">SOB<text:s/></text:p>
      <text:p text:style-name="Normalny">ND<text:s/></text:p>
      <text:p text:style-name="Normalny"><text:s/></text:p>
      <text:p text:style-name="Normalny"><text:s/></text:p>
      <text:p text:style-name="Normalny"><text:s/></text:p>
      <text:p text:style-name="Normalny"><text:s/></text:p>
      <text:soft-page-break/>
      <text:p text:style-name="Normalny"><text:s/></text:p>
      <text:p text:style-name="Normalny"><text:s/></text:p>
      <text:p text:style-name="Normalny"><text:s/></text:p>
      <text:p text:style-name="Normalny"><text:s/></text:p>
      <text:p text:style-name="Normalny"><text:s/></text:p>
      <text:p text:style-name="Normalny">1. <text:s text:c="3"/>Proszę opisać Pana/ Pani aktualny tryb życia (siedzący, stojący w ruchu,<text:s/></text:p>
      <text:p text:style-name="Normalny">bardzo aktywny)<text:s/></text:p>
      <text:p text:style-name="Normalny"><text:s/></text:p>
      <text:p text:style-name="Normalny">..............................................................................................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<text:s/></text:p>
      <text:p text:style-name="Normalny"><text:s/></text:p>
      <text:p text:style-name="Normalny">2. <text:s text:c="3"/>Proszę zaznaczyć środki transportu, z których Pan/Pani korzysta w ciągu<text:s/></text:p>
      <text:p text:style-name="Normalny">dnia:<text:s/></text:p>
      <text:p text:style-name="Normalny"><text:s/></text:p>
      <text:p text:style-name="Normalny">ROWER/ TRAMWAJ/ AUTO/ PIESZO/ AUTOBUS/ INNE<text:s/></text:p>
      <text:p text:style-name="Normalny"><text:s/></text:p>
      <text:p text:style-name="Normalny">3. <text:s text:c="3"/>Czy przebył/a Pan/Pani ostatnio zabiegi operacyjne lub choroby<text:s/></text:p>
      <text:p text:style-name="Normalny">przewlekłe? Jeśli tak, to jakie?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<text:s/></text:p>
      <text:p text:style-name="Normalny"><text:s/></text:p>
      <text:p text:style-name="Normalny">4. <text:s text:c="3"/>Czy występują lub występowały u Pana/Pani takie choroby jak:<text:s/></text:p>
      <text:p text:style-name="Normalny"><text:s/></text:p>
      <text:p text:style-name="Normalny">* MIAŻDŻYCA <text:s text:c="82"/>TAK/NIE</text:p>
      <text:p text:style-name="Normalny">* WYSOKI POZIOM CHOLESTEROLU WE KRWI? <text:s text:c="21"/>TAK/NIE<text:s/></text:p>
      <text:soft-page-break/>
      <text:p text:style-name="Normalny">* NADCIŚNIENIE <text:s text:c="78"/>TAK/NIE<text:s/></text:p>
      <text:p text:style-name="Normalny">*<text:s/></text:p>
      <text:p text:style-name="Normalny">NIEDOCIŚNIENIE <text:s text:c="72"/>TAK/NIE <text:s text:c="2"/>*</text:p>
      <text:p text:style-name="Normalny">CHOROBY SERCA <text:s text:c="72"/>TAK/NIE<text:s/></text:p>
      <text:p text:style-name="Normalny">* CHOROBY NEREK <text:s text:c="71"/>TAK/NIE<text:s/></text:p>
      <text:p text:style-name="Normalny">* NADCZYNNOŚĆ TARCZYCY <text:s text:c="52"/>TAK/NIE<text:s/></text:p>
      <text:p text:style-name="Normalny">* NIEDOCZYNNOŚĆ TARCZYCY <text:s text:c="48"/>TAK/NIE<text:s/></text:p>
      <text:p text:style-name="Normalny">* CHOROBY PRZEWODU<text:s/></text:p>
      <text:p text:style-name="Normalny">POKARMOWEGO <text:s text:c="12"/>(WRZODY/BIEGUNKI/WZDĘCIA/ZAPARCIA)</text:p>
      <text:p text:style-name="Normalny"><text:s text:c="27"/>TAK/NIE<text:s/></text:p>
      <text:p text:style-name="Normalny">* REFLUKS <text:s text:c="87"/>TAK/NIE<text:s/></text:p>
      <text:p text:style-name="Normalny">* NOWOTWORY <text:s text:c="78"/>TAK/NIE<text:s/></text:p>
      <text:p text:style-name="Normalny">* OSTEOPORAZA <text:s text:c="76"/>TAK/NIE<text:s/></text:p>
      <text:p text:style-name="Normalny">* PROBLEMY NA TLE HORMONALNYM <text:s text:c="35"/>TAK/NIE<text:s/></text:p>
      <text:p text:style-name="Normalny">* PROBLEMY NA TLE SKÓRNYM <text:s text:c="48"/>TAK/NIE<text:s/></text:p>
      <text:p text:style-name="Normalny">* MIGRENY/ DEPRESJA/ BOLESNE MIESIĄCZKI <text:s text:c="21"/>TAK/NIE<text:s/></text:p>
      <text:p text:style-name="Normalny">* NIEPRAWIDŁOWE STĘŻENIE CUKRU WE KRWI <text:s text:c="18"/>TAK/NIE<text:s/></text:p>
      <text:p text:style-name="Normalny">* BEZSENNOŚĆ <text:s text:c="80"/>TAK/NIE<text:s/></text:p>
      <text:p text:style-name="Normalny">* ASTMA <text:s text:c="92"/>TAK/NIE<text:s/></text:p>
      <text:p text:style-name="Normalny">* CHOROBY AUTOIMMUNOLOGICZNE <text:s text:c="37"/>TAK/NIE<text:s/></text:p>
      <text:p text:style-name="Normalny">* CHOROBY TRZUSTKI <text:s text:c="66"/>TAK/NIE<text:s/></text:p>
      <text:p text:style-name="Normalny">* CHOROBY WĄTROBY <text:s text:c="65"/>TAK/NIE<text:s/></text:p>
      <text:p text:style-name="Normalny"><text:s/></text:p>
      <text:p text:style-name="Normalny">Jeśli tak, to kiedy? 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.<text:s/></text:p>
      <text:soft-page-break/>
      <text:p text:style-name="Normalny"><text:s/></text:p>
      <text:p text:style-name="Normalny">5. <text:s text:c="3"/>Jaka jest Pana/Pani odporność na stres w skali 1-10? <text:s text:c="12"/>...............<text:s/></text:p>
      <text:p text:style-name="Normalny"><text:s/></text:p>
      <text:p text:style-name="Normalny">6. <text:s text:c="3"/>Czy występują u Pana/Pani alergie na:<text:s/></text:p>
      <text:p text:style-name="Normalny"><text:s text:c="65"/></text:p>
      <text:p text:style-name="Normalny">* PYŁKI <text:s text:c="94"/>TAK/NIE<text:s/></text:p>
      <text:p text:style-name="Normalny">* SIERŚĆ/KURZ <text:s text:c="80"/>TAK/NIE<text:s/></text:p>
      <text:p text:style-name="Normalny">* LEKI <text:s text:c="97"/>TAK/NIE<text:s/></text:p>
      <text:p text:style-name="Normalny">* CHEMIA GOSPODARSTWA DOMOWEGO <text:s text:c="31"/>TAK/NIE<text:s/></text:p>
      <text:p text:style-name="Normalny">* KOSMETYKI <text:s text:c="82"/>TAK/NIE<text:s/></text:p>
      <text:p text:style-name="Normalny">* ALERGIE POKARMOWE <text:s text:c="62"/>TAK/NIE<text:s/></text:p>
      <text:p text:style-name="Normalny"><text:s/></text:p>
      <text:p text:style-name="Normalny">Jeśli tak, to jakie?</text:p>
      <text:p text:style-name="Normalny"/>
      <text:p text:style-name="Normalny"><text:s/></text:p>
      <text:p text:style-name="Normalny"><text:s/></text:p>
      <text:p text:style-name="Normalny">.............................................................................................<text:s/></text:p>
      <text:p text:style-name="Normalny"><text:s/></text:p>
      <text:p text:style-name="Normalny">7. <text:s text:c="3"/>Czy w ostatnich latach przechodził Pan/Pani antybiotykoterapię? Jeśli tak,<text:s/></text:p>
      <text:p text:style-name="Normalny">to kiedy i jak długo trwała? <text:s/></text:p>
      <text:p text:style-name="Normalny"><text:s/></text:p>
      <text:p text:style-name="Normalny">...................................................................................<text:s/></text:p>
      <text:p text:style-name="Normalny"><text:s/></text:p>
      <text:p text:style-name="Normalny">8. <text:s text:c="3"/>Czy wysypia się Pan/Pani? <text:s text:c="59"/>TAK/NIE <text:s/></text:p>
      <text:p text:style-name="Normalny"><text:s/></text:p>
      <text:p text:style-name="Normalny">9. <text:s text:c="3"/>Czy Pana/Pani sen jest jednostajny? <text:s text:c="45"/>TAK/NIE<text:s/></text:p>
      <text:p text:style-name="Normalny"><text:s/></text:p>
      <text:soft-page-break/>
      <text:p text:style-name="Normalny">10. <text:s text:c="3"/>Ile godzin Pan/Pani <text:s/>śpi? <text:s text:c="60"/>............<text:s/></text:p>
      <text:p text:style-name="Normalny"><text:s/></text:p>
      <text:p text:style-name="Normalny">11. <text:s text:c="3"/>Czy w Pana/Pani rodzinie występują choroby przewlekłe? Jeśli tak, to<text:s/></text:p>
      <text:p text:style-name="Normalny">jakie?<text:s/></text:p>
      <text:p text:style-name="Normalny"><text:s/></text:p>
      <text:p text:style-name="Normalny">............................................................................................... <text:s/></text:p>
      <text:p text:style-name="Normalny"><text:s/></text:p>
      <text:p text:style-name="Normalny">12. <text:s text:c="3"/>Czy przyjmuje Pan/Pani leki farmaceutyczne na stałe? <text:s text:c="13"/>TAK/NIE<text:s/></text:p>
      <text:p text:style-name="Normalny"><text:s/>Jeśli tak, to jakie <text:s/>i od kiedy?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<text:s/></text:p>
      <text:p text:style-name="Normalny"><text:s/></text:p>
      <text:p text:style-name="Normalny">13. <text:s text:c="3"/>Czy przyjmuje Pan/Pani suplementy diety na stałe? <text:s text:c="18"/>TAK/NIE<text:s/></text:p>
      <text:p text:style-name="Normalny">Jeśli tak, to jakie i od kiedy?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<text:s/></text:p>
      <text:p text:style-name="Normalny"><text:s/></text:p>
      <text:p text:style-name="Normalny">14. <text:s text:c="3"/>Czy występują u Pana/Pani <text:s/>nietolerancje pokarmowe? <text:s text:c="12"/>TAK/NIE<text:s/></text:p>
      <text:p text:style-name="Normalny">Jeśli tak, to jakie? Czy była wykonana diagnostyka w tym kierunku? 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<text:s/></text:p>
      <text:p text:style-name="Normalny"><text:s/></text:p>
      <text:p text:style-name="Normalny"><text:s/></text:p>
      <text:p text:style-name="Normalny">15. <text:s text:c="3"/>Kiedy ostatnio robił/a Pan/Pani wyniki badań (morfologia, mocz itp.)?<text:s/></text:p>
      <text:soft-page-break/>
      <text:p text:style-name="Normalny"><text:s/></text:p>
      <text:p text:style-name="Normalny">.............................................................................................. <text:s/></text:p>
      <text:p text:style-name="Normalny">16. <text:s text:c="4"/>Czy kiedykolwiek pojawiły się u Pana/Pani problem z nieprawidłową<text:s/></text:p>
      <text:p text:style-name="Normalny">masą ciała? <text:s text:c="88"/>TAK/NIE<text:s/></text:p>
      <text:p text:style-name="Normalny"><text:s/></text:p>
      <text:p text:style-name="Normalny"><text:s/></text:p>
      <text:p text:style-name="Normalny">17. <text:s text:c="3"/>Czy miał/a Pan/Pani problemy z nadwagą w dzieciństwie? <text:s text:c="4"/>TAK/NIE<text:s/></text:p>
      <text:p text:style-name="Normalny"><text:s/></text:p>
      <text:p text:style-name="Normalny">18. <text:s text:c="3"/>Czy kiedykolwiek występowały problemy z nadwagą lub otyłością <text:s text:c="6"/>w<text:s/></text:p>
      <text:p text:style-name="Normalny">Pana/ Pani rodzinie? <text:s text:c="74"/>TAK/NIE <text:s text:c="3"/></text:p>
      <text:p text:style-name="Normalny"><text:s/></text:p>
      <text:p text:style-name="Normalny">19. <text:s text:c="4"/>Czy występuje u Pana/Pani aktywność fizyczna? Jeśli tak, to jakiego<text:s/></text:p>
      <text:p text:style-name="Normalny">rodzaju i jak często?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 <text:s text:c="3"/></text:p>
      <text:p text:style-name="Normalny"><text:s/></text:p>
      <text:p text:style-name="Normalny">20. <text:s text:c="3"/>Czy stosował Pan/Pani jakieś diety? Jeśli tak to proszę wymienić nazwę<text:s/></text:p>
      <text:p text:style-name="Normalny">lub opisać dietę. 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.<text:s/></text:p>
      <text:p text:style-name="Normalny"><text:s/></text:p>
      <text:p text:style-name="Normalny">21. <text:s text:c="4"/>Jakie potrawy preferuje Pan/Pani w swojej diecie?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</text:p>
      <text:soft-page-break/>
      <text:p text:style-name="Normalny">.............................................................................................<text:s/></text:p>
      <text:p text:style-name="Normalny"><text:s/></text:p>
      <text:p text:style-name="Normalny">22. <text:s text:c="4"/>Jakich pokarmów unika Pan/Pani w swojej diecie?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<text:s/></text:p>
      <text:p text:style-name="Normalny"><text:s/></text:p>
      <text:p text:style-name="Normalny">23. <text:s text:c="4"/>Jak odżywiał/a się Pan/Pani w dzieciństwie?<text:s/></text:p>
      <text:p text:style-name="Normalny"><text:s/></text:p>
      <text:p text:style-name="Normalny">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<text:s/></text:p>
      <text:p text:style-name="Normalny"><text:s text:c="2"/></text:p>
      <text:p text:style-name="Normalny">24. <text:s text:c="4"/>Ile posiłków dziennie Pan/Pani spożywa?................................</text:p>
      <text:p text:style-name="Normalny">25. <text:s text:c="4"/>Czy spożywa Pan/Pani takie produkty jak gotowe sosy, majonezy,<text:s/></text:p>
      <text:p text:style-name="Normalny">ketchup, gotowe fixy itp.? Jeśli tak, to jakie? <text:s/></text:p>
      <text:p text:style-name="Normalny"><text:s/></text:p>
      <text:p text:style-name="Normalny">............................................................................................<text:s/></text:p>
      <text:p text:style-name="Normalny"><text:s/></text:p>
      <text:p text:style-name="Normalny">26. <text:s text:c="4"/>Czy spożywa Pan/Pani pieczywo? Jeśli tak, to jakie i jak często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27. <text:s text:c="4"/>Czy dotychczasowa dieta jest monotonna (ten sam posiłek 3 razy<text:s/></text:p>
      <text:p text:style-name="Normalny">dziennie)? <text:s text:c="92"/>TAK/NIE<text:s/></text:p>
      <text:p text:style-name="Normalny"><text:s/></text:p>
      <text:soft-page-break/>
      <text:p text:style-name="Normalny">28. <text:s text:c="4"/>Czy spożywa Pan/Pani ryby lub owoce morza? Jeśli tak, to jakie i jak<text:s/></text:p>
      <text:p text:style-name="Normalny">często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29. <text:s text:c="4"/>Czy spożywa Pan/Pani codziennie produkty pełnoziarniste (chleb żytni,<text:s/></text:p>
      <text:p text:style-name="Normalny">musli, ciemne makarony, gruboziarniste kasze)? <text:s text:c="32"/>TAK/NIE<text:s/></text:p>
      <text:p text:style-name="Normalny"><text:s/></text:p>
      <text:p text:style-name="Normalny">30. <text:s text:c="4"/>Czy spożywa Pan/Pani produkty wysokotłuszczowe? Jeśli tak, to jakie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31. <text:s text:c="4"/>Jakich tłuszczy używa Pan/Pani do smażenia potraw? <text:s/></text:p>
      <text:p text:style-name="Normalny"><text:s/></text:p>
      <text:p text:style-name="Normalny">................................................................................................<text:s/></text:p>
      <text:p text:style-name="Normalny"><text:s/></text:p>
      <text:p text:style-name="Normalny">32. <text:s text:c="4"/>Jak często spożywa Pan/Pani warzywa? <text:s text:c="12"/>.............................<text:s/></text:p>
      <text:p text:style-name="Normalny"><text:s text:c="2"/></text:p>
      <text:p text:style-name="Normalny">33. <text:s text:c="4"/>Jak często spożywa Pan/Pani owoce? <text:s text:c="16"/>.............................<text:s/></text:p>
      <text:p text:style-name="Normalny"><text:s/></text:p>
      <text:p text:style-name="Normalny">34. <text:s text:c="4"/>Jak często spożywa Pan/Pani jajka? <text:s text:c="19"/>.............................<text:s/></text:p>
      <text:p text:style-name="Normalny"><text:s/></text:p>
      <text:p text:style-name="Normalny">35. <text:s text:c="4"/>Jakie jest Pana/Pani ulubione mięso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36. <text:s text:c="3"/>W jaki sposób mięso jest przygotowywane?</text:p>
      <text:soft-page-break/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<text:s/></text:p>
      <text:p text:style-name="Normalny"><text:s/></text:p>
      <text:p text:style-name="Normalny">37. <text:s text:c="3"/>Czy spożywa Pan/Pani produkty mleczne? Jeśli tak, to jakie i jak często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38. <text:s text:c="4"/>Najczęściej spożywane przez Pana/Panią węglowodany to:<text:s/></text:p>
      <text:p text:style-name="Normalny"><text:s/></text:p>
      <text:p text:style-name="Normalny">KASZE/ RYŻE/ MAKARONY/ PIEROGI/ MĄKI/ PIECZYWO/<text:s/></text:p>
      <text:p text:style-name="Normalny">SŁODYCZE/ CIASTA/ CUKIER/ MIÓD/ OWOCE/ INNE<text:s/></text:p>
      <text:p text:style-name="Normalny"><text:s/></text:p>
      <text:p text:style-name="Normalny">39. <text:s text:c="4"/>Jakie techniki kulinarne stosuje Pan/Pani do przygotowywania potraw?<text:s/></text:p>
      <text:p text:style-name="Normalny"><text:s/></text:p>
      <text:p text:style-name="Normalny">DUSZENIE/ GRILLOWANIE/ GOTOWANIE/ PIECZENIE/ SMAŻENIE/<text:s/></text:p>
      <text:p text:style-name="Normalny">GOTOWANIE NA PARZE/ INNE <text:s/></text:p>
      <text:p text:style-name="Normalny"><text:s/></text:p>
      <text:p text:style-name="Normalny">40. <text:s text:c="4"/>Czy spożywa Pan/Pani obiad składający się z dwóch dań? <text:s text:c="4"/>TAK/NIE <text:s text:c="3"/></text:p>
      <text:p text:style-name="Normalny"><text:s/></text:p>
      <text:p text:style-name="Normalny">41. <text:s text:c="4"/>W jakiej atmosferze spożywa Pan/Pani posiłki?<text:s/></text:p>
      <text:p text:style-name="Normalny"><text:s/></text:p>
      <text:p text:style-name="Normalny">STRES/ RELAKS/ POŚPIECH/ INNE <text:s text:c="2"/></text:p>
      <text:p text:style-name="Normalny"><text:s/></text:p>
      <text:p text:style-name="Normalny">42. <text:s text:c="4"/>Czy spożywa Pan/Pani słodycze, chipsy lub inne niezdrowe przekąski?<text:s/></text:p>
      <text:p text:style-name="Normalny">Jeśli tak, to jakie i jak często?<text:s/></text:p>
      <text:p text:style-name="Normalny"><text:s/></text:p>
      <text:p text:style-name="Normalny">.............................................................................................<text:s/></text:p>
      <text:soft-page-break/>
      <text:p text:style-name="Normalny">.............................................................................................<text:s/></text:p>
      <text:p text:style-name="Normalny"><text:s/></text:p>
      <text:p text:style-name="Normalny">43. <text:s text:c="4"/>Czy zdarza się, że podjada Pan/Pani w nocy lub między posiłkami? <text:s text:c="3"/></text:p>
      <text:p text:style-name="Normalny"><text:s text:c="110"/>TAK/NIE<text:s/></text:p>
      <text:p text:style-name="Normalny"><text:s/></text:p>
      <text:p text:style-name="Normalny">44. <text:s text:c="4"/>Czy posiłki do pracy/szkoły są przygotowywane samodzielnie przez<text:s/></text:p>
      <text:p text:style-name="Normalny">Pana/Panią? <text:s text:c="90"/>TAK/NIE<text:s/></text:p>
      <text:p text:style-name="Normalny"><text:s/></text:p>
      <text:p text:style-name="Normalny">45. <text:s text:c="4"/>Czy spożywa Pan/Pani posiłki na mieście? Jeśli tak, to co to jest<text:s/></text:p>
      <text:p text:style-name="Normalny">najczęściej? <text:s/></text:p>
      <text:p text:style-name="Normalny"><text:s/></text:p>
      <text:p text:style-name="Normalny">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</text:p>
      <text:p text:style-name="Normalny">46. <text:s text:c="4"/>Czy spożywa Pan/Pani fast foody? Jeśli tak, to jakie i jak często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47. <text:s text:c="4"/>Ile litrów i jakiego rodzaju płyny pije Pan/Pani dziennie?<text:s/></text:p>
      <text:p text:style-name="Normalny"><text:s/></text:p>
      <text:p text:style-name="Normalny">...............................................................................................</text:p>
      <text:p text:style-name="Normalny"><text:s text:c="3"/></text:p>
      <text:p text:style-name="Normalny"><text:s/></text:p>
      <text:p text:style-name="Normalny">48. <text:s text:c="4"/>Ile kawy i herbaty wypija Pan Pani w ciągu dnia i jaka to jest<text:s/></text:p>
      <text:p text:style-name="Normalny">kawa/herbata?<text:s/></text:p>
      <text:p text:style-name="Normalny"><text:s/></text:p>
      <text:p text:style-name="Normalny">a) kawa<text:s/></text:p>
      <text:p text:style-name="Normalny"><text:s/></text:p>
      <text:soft-page-break/>
      <text:p text:style-name="Normalny">ESPRESSO/ ROZPUSZCZALNA/ SYPANA <text:s/></text:p>
      <text:p text:style-name="Normalny"><text:s/></text:p>
      <text:p text:style-name="Normalny">* dzienna ilość <text:s text:c="68"/>.................<text:s/></text:p>
      <text:p text:style-name="Normalny">* z jakim mlekiem? <text:s text:c="60"/>................. <text:s text:c="12"/></text:p>
      <text:p text:style-name="Normalny">* słodzona? <text:s text:c="79"/>TAK/NIE<text:s/></text:p>
      <text:p text:style-name="Normalny">* czym słodzona i ile? <text:s text:c="56"/>...................<text:s/></text:p>
      <text:p text:style-name="Normalny">* ile wody w szklance? <text:s text:c="54"/>..................<text:s/></text:p>
      <text:p text:style-name="Normalny"><text:s/></text:p>
      <text:p text:style-name="Normalny">b) <text:s/>herbata<text:s/></text:p>
      <text:p text:style-name="Normalny"><text:s/></text:p>
      <text:p text:style-name="Normalny">BIAŁA/ ZIELONA/ ZWYKŁA/ OWOCOWA/ CZARNA/ INNA<text:s/></text:p>
      <text:p text:style-name="Normalny"><text:s/></text:p>
      <text:p text:style-name="Normalny">*dzienna ilość <text:s text:c="68"/>..................<text:s/></text:p>
      <text:p text:style-name="Normalny">*słodzona? <text:s text:c="78"/>TAK/NIE<text:s/></text:p>
      <text:p text:style-name="Normalny">*czym słodzona i ile? <text:s text:c="56"/>...................<text:s/></text:p>
      <text:p text:style-name="Normalny">* z sokiem? <text:s text:c="76"/>TAK/NIE<text:s/></text:p>
      <text:p text:style-name="Normalny">* z miodem? <text:s text:c="75"/>TAK/NIE<text:s/></text:p>
      <text:p text:style-name="Normalny">* z cytryną? <text:s text:c="76"/>TAK/NIE<text:s/></text:p>
      <text:p text:style-name="Normalny"><text:s/></text:p>
      <text:p text:style-name="Normalny">49. <text:s text:c="4"/>Czy pije Pan/Pani napoje gazowane? Jeśli tak to jakie?<text:s/></text:p>
      <text:p text:style-name="Normalny"><text:s/></text:p>
      <text:p text:style-name="Normalny">...............................................................................................<text:s/></text:p>
      <text:p text:style-name="Normalny"><text:s/></text:p>
      <text:p text:style-name="Normalny">50. <text:s text:c="4"/>Czy zdarza się Panu/Pani ominąć lub zapomnieć o jakimś posiłku? <text:s/></text:p>
      <text:p text:style-name="Normalny"><text:s text:c="104"/>TAK/NIE</text:p>
      <text:p text:style-name="Normalny">51. <text:s text:c="4"/>Jak długie są odstępy między posiłkami? <text:s text:c="10"/>.<text:s/></text:p>
      <text:p text:style-name="Normalny"><text:s/></text:p>
      <text:soft-page-break/>
      <text:p text:style-name="Normalny">..............................................................................................................................<text:s/></text:p>
      <text:p text:style-name="Normalny"><text:s text:c="3"/></text:p>
      <text:p text:style-name="Normalny">52. <text:s text:c="4"/>Ile godzin przed snem spożywa Pan/Pani ostatni posiłek? <text:s/></text:p>
      <text:p text:style-name="Normalny"><text:s/></text:p>
      <text:p text:style-name="Normalny">..............................................................................................................................<text:s/></text:p>
      <text:p text:style-name="Normalny"><text:s/></text:p>
      <text:p text:style-name="Normalny">53. <text:s text:c="4"/>Preferowane smaki?<text:s/></text:p>
      <text:p text:style-name="Normalny"><text:s/></text:p>
      <text:p text:style-name="Normalny">SŁONY/ SŁODKI/ OSTRY/ ZIOŁOWY/ KWAŚNY/ INNY<text:s/></text:p>
      <text:p text:style-name="Normalny"><text:s/></text:p>
      <text:p text:style-name="Normalny">54. <text:s text:c="4"/>Jakiego rodzaju przypraw stosuje Pan/Pani w swojej kuchni?<text:s/></text:p>
      <text:p text:style-name="Normalny"><text:s/></text:p>
      <text:p text:style-name="Normalny">..................................................................................................................<text:s/></text:p>
      <text:p text:style-name="Normalny"><text:s/></text:p>
      <text:p text:style-name="Normalny">55. <text:s text:c="4"/>Kiedy ma Pan/Pani największy apetyt?<text:s/></text:p>
      <text:p text:style-name="Normalny"><text:s/></text:p>
      <text:p text:style-name="Normalny">RANO/ WIECZOREM/ PO PRACY/ PO TRENINGU/ W TRAKCIE<text:s/></text:p>
      <text:p text:style-name="Normalny">STRESU/ PRZED SNEM/ INNE<text:s/></text:p>
      <text:p text:style-name="Normalny"><text:s/></text:p>
      <text:p text:style-name="Normalny">.................................................................................................................<text:s/></text:p>
      <text:p text:style-name="Normalny"><text:s/></text:p>
      <text:p text:style-name="Normalny">56. <text:s text:c="4"/>Czy posiłki, które Pan/Pani spożywa dają uczucie sytości? <text:s text:c="6"/>TAK/NIE<text:s/></text:p>
      <text:p text:style-name="Normalny"><text:s/></text:p>
      <text:p text:style-name="Normalny">57. <text:s text:c="3"/>Czy zwraca Pan/Pani uwagę na kaloryczność potraw? <text:s text:c="14"/>TAK/NIE <text:s/></text:p>
      <text:p text:style-name="Normalny"><text:s/></text:p>
      <text:p text:style-name="Normalny">58. <text:s text:c="3"/>Czy pali Pan/Pani wyroby tytoniowe lub inne używki? Jeśli tak, to jak<text:s/></text:p>
      <text:p text:style-name="Normalny">często?<text:s/></text:p>
      <text:soft-page-break/>
      <text:p text:style-name="Normalny"><text:s/></text:p>
      <text:p text:style-name="Normalny">...............................................................................................................<text:s/></text:p>
      <text:p text:style-name="Normalny"><text:s/></text:p>
      <text:p text:style-name="Normalny">59. <text:s text:c="4"/>Czy pije Pan/Pani alkohol? Jeśli tak, to jak często, ile i jakiego rodzaju<text:s/></text:p>
      <text:p text:style-name="Normalny">jest to alkohol? <text:s/></text:p>
      <text:p text:style-name="Normalny"><text:s/></text:p>
      <text:p text:style-name="Normalny">......................................................................................<text:s/></text:p>
      <text:p text:style-name="Normalny"><text:s/></text:p>
      <text:p text:style-name="Normalny">60. <text:s text:c="4"/>Ile razy dziennie się Pan/Pani wypróżnia? <text:s text:c="30"/>..............<text:s/></text:p>
      <text:p text:style-name="Normalny"><text:s/></text:p>
      <text:p text:style-name="Normalny">61. <text:s text:c="4"/>Czy regularnie się Pan/Pani wypróżnia? <text:s text:c="34"/>TAK/NIE</text:p>
      <text:p text:style-name="Normalny"/>
      <text:p text:style-name="Normalny"><text:s/></text:p>
      <text:p text:style-name="Normalny">62. <text:s text:c="3"/>Jaką wagę chciałby/a Pan/Pani osiągnąć? <text:s text:c="31"/>.............<text:s/></text:p>
      <text:p text:style-name="Normalny"><text:s/></text:p>
      <text:p text:style-name="Normalny">63. <text:s text:c="4"/>Czy zdarzały się u Pan/Pani wahania wagi? <text:s text:c="28"/>TAK/NIE<text:s/></text:p>
      <text:p text:style-name="Normalny"><text:s/></text:p>
      <text:p text:style-name="Normalny">64. <text:s text:c="4"/>Jakie są Pana/Pani oczekiwania po konsultacji? <text:s/></text:p>
      <text:p text:style-name="Normalny"><text:s/></text:p>
      <text:p text:style-name="Normalny">OBNIŻENIE WAGI/ PODNIESIENIE WAGI/ POPRAWA WYNIKÓW<text:s/></text:p>
      <text:p text:style-name="Normalny">ZDROWOTNYCH/ ZWIĘKSZENIE POZIOMU ENERGII/<text:s/></text:p>
      <text:p text:style-name="Normalny">ZMAKSYMALIZOWANIE WYNIKÓW W SPORCIE/ POPRAWA<text:s/></text:p>
      <text:p text:style-name="Normalny">SAMOPOCZUCIA/ POPRAWA KONCENTRACJI/INNE<text:s/></text:p>
      <text:p text:style-name="Normalny"><text:s/>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</text:p>
      <text:p text:style-name="Normalny">..............................................................................................<text:s/></text:p>
      <text:soft-page-break/>
      <text:p text:style-name="Normalny"><text:s/></text:p>
      <text:p text:style-name="Normalny"><text:s/></text:p>
      <text:p text:style-name="Normalny"><text:s/></text:p>
      <text:p text:style-name="Normalny"><text:s text:c="5"/>Miejsce na dotychczasowy jadłospis (preferowane 7dni)<text:s/></text:p>
      <text:p text:style-name="Normalny"><text:s/></text:p>
      <text:p text:style-name="Normalny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NIEDZIAŁEK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WTOREK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ŚROD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ZWARTEK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IĄTEK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OBOT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IEDZIELA<text:s/></text:p>
          </table:table-cell>
          <table:table-cell table:style-name="TableCell38">
            <text:p text:style-name="P39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</meta:initial-creator>
    <dc:creator>piotr</dc:creator>
    <meta:creation-date>2020-03-30T17:07:00Z</meta:creation-date>
    <dc:date>2020-03-30T17:18:00Z</dc:date>
    <meta:template xlink:href="Normal" xlink:type="simple"/>
    <meta:editing-cycles>1</meta:editing-cycles>
    <meta:editing-duration>PT660S</meta:editing-duration>
    <meta:document-statistic meta:page-count="15" meta:paragraph-count="33" meta:word-count="2396" meta:character-count="16739" meta:row-count="119" meta:non-whitespace-character-count="14376"/>
  </office:meta>
</office:document-meta>
</file>